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weight="normal" officeooo:rsid="001505af" officeooo:paragraph-rsid="001505af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Frame_20_contents">
      <style:paragraph-properties fo:text-align="start" style:justify-single-word="false"/>
    </style:style>
    <style:style style:name="P15" style:family="paragraph" style:parent-style-name="Table_20_Contents"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officeooo:rsid="00130c7e" style:font-size-asian="12pt" style:font-weight-asian="bold" style:font-size-complex="12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05af" style:font-weight-asian="normal" style:font-weight-complex="normal"/>
    </style:style>
    <style:style style:name="T3" style:family="text">
      <style:text-properties style:font-name="Arial Black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officeooo:rsid="00130c7e"/>
    </style:style>
    <style:style style:name="T7" style:family="text">
      <style:text-properties officeooo:rsid="00173304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53"/></text:span><text:span text:style-name="T4"><text:s text:c="26"/></text:span><text:span text:style-name="T4"><text:text-input text:description="dokumentJid">PASID3WJ2LX1</text:text-input></text:span></text:p>
      <text:p text:style-name="P11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0"><text:text-input text:description="parSchOrgNazev">Obec Pašinka</text:text-input></text:p>
          </table:table-cell>
        </table:table-row>
        <table:table-row>
          <table:table-cell table:style-name="Tabulka4.A1" office:value-type="string">
            <text:p text:style-name="P12"><draw:line text:anchor-type="paragraph" draw:z-index="2" draw:style-name="gr2" draw:text-style-name="P19" svg:x1="0.402cm" svg:y1="0.041cm" svg:x2="16.198cm" svg:y2="0.041cm"><text:p/></draw:line></text:p>
            <text:p text:style-name="P5"><text:span text:style-name="T5"><text:text-input text:description="parSchOrgUlice">Pašinka</text:text-input></text:span><text:span text:style-name="T5"><text:s/></text:span><text:span text:style-name="T5"><text:text-input text:description="parSchOrgCisDom">10</text:text-input></text:span><text:span text:style-name="T5"><text:s/>, <text:s/></text:span><text:span text:style-name="T5"><text:text-input text:description="parSchOrgPsc">280 02</text:text-input></text:span><text:span text:style-name="T5"><text:s/></text:span><text:span text:style-name="T5"><text:text-input text:description="parSchOrgNazevObec">Pašinka</text:text-input></text:span><text:span text:style-name="T5"><text:s/></text:span></text:p>
          </table:table-cell>
        </table:table-row>
      </table:table>
      <text:p text:style-name="P3"/>
      <text:p text:style-name="P4"/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Váš dopis s čj.: </text:p>
          </table:table-cell>
          <table:table-cell table:style-name="Tabulka1.A1" office:value-type="string">
            <text:p text:style-name="P4"><draw:frame draw:style-name="fr1" draw:name="b9bbe099-99e3-4f86-90bd-227a21caa457" text:anchor-type="paragraph" svg:x="6.354cm" svg:y="0.026cm" svg:width="9.186cm" draw:z-index="3"><draw:text-box fo:min-height="3.815cm"><text:p text:style-name="P14"><text:s text:c="4"/></text:p><table:table table:name="Tabulka5" table:style-name="Tabulka5"><table:table-column table:style-name="Tabulka5.A"/><table:table-row><table:table-cell table:style-name="Tabulka5.A1" office:value-type="string"><text:p text:style-name="P15"><text:span text:style-name="T7"><text:text-input text:description="adrNazevFirmyAdresat">N.L.  Mgr advokát</text:text-input></text:span></text:p></table:table-cell></table:table-row><table:table-row><table:table-cell table:style-name="Tabulka5.A1" office:value-type="string"><text:p text:style-name="P16"><text:text-input text:description="adrTitJmPrijmAdresat"/></text:p></table:table-cell></table:table-row><table:table-row><table:table-cell table:style-name="Tabulka5.A1" office:value-type="string"><text:p text:style-name="P16"><text:text-input text:description="adrAdresaUliceCoCp">Na příkopě 583/15</text:text-input></text:p></table:table-cell></table:table-row><table:table-row><table:table-cell table:style-name="Tabulka5.A1" office:value-type="string"><text:p text:style-name="P16"><text:text-input text:description="adrPscObceAdresat">110 00</text:text-input><text:s/><text:text-input text:description="adrObecAdresat">Praha 1</text:text-input></text:p></table:table-cell></table:table-row></table:table><text:p text:style-name="P14"/></draw:text-box></draw:frame><text:span text:style-name="T1"><text:text-input text:description="dokumentCjPuvodni"/></text:span><text:span text:style-name="T1"><text:s/></text:span></text:p>
          </table:table-cell>
        </table:table-row>
        <table:table-row>
          <table:table-cell table:style-name="Tabulka1.A1" office:value-type="string">
            <text:p text:style-name="P6">Ze dne: <text:s/>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6">Číslo jednací: </text:p>
          </table:table-cell>
          <table:table-cell table:style-name="Tabulka1.A1" office:value-type="string">
            <text:p text:style-name="P4"><text:span text:style-name="T1"><text:text-input text:description="dokumentCj">PASI-599/2019</text:text-input></text:span><text:span text:style-name="T1"><text:s/></text:span></text:p>
          </table:table-cell>
        </table:table-row>
        <table:table-row>
          <table:table-cell table:style-name="Tabulka1.A1" office:value-type="string">
            <text:p text:style-name="P6">Spisová značka: </text:p>
          </table:table-cell>
          <table:table-cell table:style-name="Tabulka1.A1" office:value-type="string">
            <text:p text:style-name="P6"><text:text-input text:description="dokumentSpisZn">16/2019</text:text-input>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6">Vyřizuje: </text:p>
          </table:table-cell>
          <table:table-cell table:style-name="Tabulka2.A1" office:value-type="string">
            <text:p text:style-name="P6"><text:text-input text:description="uzivPrijmeniJmenoAll">Miloslava Tyková</text:text-input>,<text:span text:style-name="T6">Dis.</text:span></text:p>
          </table:table-cell>
        </table:table-row>
        <table:table-row>
          <table:table-cell table:style-name="Tabulka2.A1" office:value-type="string">
            <text:p text:style-name="P6">Tel: <text:s text:c="3"/></text:p>
          </table:table-cell>
          <table:table-cell table:style-name="Tabulka2.A1" office:value-type="string">
            <text:p text:style-name="P6"><text:text-input text:description="uzivTelefonZam">603 282 373</text:text-input></text:p>
          </table:table-cell>
        </table:table-row>
        <table:table-row>
          <table:table-cell table:style-name="Tabulka2.A1" office:value-type="string">
            <text:p text:style-name="P6">E-mail: </text:p>
          </table:table-cell>
          <table:table-cell table:style-name="Tabulka2.A1" office:value-type="string">
            <text:p text:style-name="P6"><text:text-input text:description="uzivEmail">obec-pasinka@volny.cz</text:text-input></text:p>
          </table:table-cell>
        </table:table-row>
        <table:table-row>
          <table:table-cell table:style-name="Tabulka2.A1" office:value-type="string">
            <text:p text:style-name="P6">Datová schránka: </text:p>
          </table:table-cell>
          <table:table-cell table:style-name="Tabulka2.A1" office:value-type="string">
            <text:p text:style-name="P6"><text:text-input text:description="parSchDatovaSchrankaId">n3dbz5q</text:text-input></text:p>
          </table:table-cell>
        </table:table-row>
        <table:table-row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6"><text:text-input text:description="dokumentDatumVytvoreni">14.10.2019</text:text-input></text:p>
          </table:table-cell>
        </table:table-row>
      </table:table>
      <text:p text:style-name="P6"><text:s text:c="31"/></text:p>
      <text:p text:style-name="P6"/>
      <text:p text:style-name="P17"><text:text-input text:description="dokumentVec">Žádost o poskytnutí informací dle Zákona č. 106/1999 Sb., o svobodném přístupu k informacím</text:text-input></text:p>
      <text:p text:style-name="P6"/>
      <text:p text:style-name="P7"/>
      <text:p text:style-name="P7">Na základě Vaší žádosti <text:s/>o informaci dle Zákona 106/1999 Sb. Vám sdělujeme, že Obec Pašinka nebyla ke dni 09.05.2008 akcionářem společnosti Středočeská plynárenská a.s.</text:p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S pozdravem</text:p>
      <text:p text:style-name="P6"><text:tab/><text:tab/><text:tab/><text:tab/> <text:s text:c="25"/><text:tab/><text:tab/></text:p>
      <text:p text:style-name="P6"><text:s text:c="8"/></text:p>
      <text:p text:style-name="P6"><draw:line text:anchor-type="paragraph" draw:z-index="0" draw:style-name="gr1" draw:text-style-name="P18" svg:x1="9.677cm" svg:y1="0.09cm" svg:x2="15.762cm" svg:y2="0.09cm"><text:p/></draw:line></text:p>
      <text:p text:style-name="P4"><text:span text:style-name="T1"><text:s text:c="2"/><text:tab/><text:tab/><text:tab/><text:tab/><text:tab/><text:tab/><text:tab/> <text:s text:c="11"/></text:span><text:span text:style-name="T2"><text:text-input text:description="uzivPrijmeniJmenoAll">Mgr. Jana Truhlářová</text:text-input></text:span></text:p>
      <text:p text:style-name="P4"><text:span text:style-name="T1"><text:s text:c="95"/><text:tab/><text:tab/> <text:s/></text:span><text:span text:style-name="T2"><text:text-input text:description="dokumVlPMNazev">Starostka</text:text-input></text:span></text:p>
      <text:p text:style-name="P6"><text:s text:c="97"/>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3*"/>
    </style:style>
    <style:style style:name="Tabulka6.D" style:family="table-column">
      <style:table-column-properties style:column-width="4.651cm" style:rel-column-width="16386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line text:anchor-type="paragraph" draw:z-index="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 table:number-columns-repeated="3"/>
          <table:table-column table:style-name="Tabulka6.D"/>
          <table:table-row>
            <table:table-cell table:style-name="Tabulka6.A1" office:value-type="string">
              <text:p text:style-name="MP2"><text:span text:style-name="MT1">Telefon:</text:span><text:span text:style-name="MT1"><text:text-input text:description="parSchOrgTel1">321 724 155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http://www.obec-pasinka.cz</text:text-input></text:span></text:p>
            </table:table-cell>
            <table:table-cell table:style-name="Tabulka6.A1" office:value-type="string">
              <text:p text:style-name="MP2"><text:span text:style-name="MT1">E-mail:</text:span><text:span text:style-name="MT1"><text:text-input text:description="parSchOrgEmail">obec-pasinka@volny.cz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n3dbz5q</text:text-input></text:span></text:p>
            </table:table-cell>
          </table:table-row>
          <table:table-row>
            <table:table-cell table:style-name="Tabulka6.A1" office:value-type="string">
              <text:p text:style-name="MP2"><text:span text:style-name="MT1">Fax:</text:span><text:span text:style-name="MT1"><text:text-input text:description="parSchOrgFax"/></text:span></text:p>
            </table:table-cell>
            <table:table-cell table:style-name="Tabulka6.A1" office:value-type="string">
              <text:p text:style-name="MP3">Bankovní spojení: </text:p>
            </table:table-cell>
            <table:table-cell table:style-name="Tabulka6.A1" office:value-type="string">
              <text:p text:style-name="MP3">č.ú.:<text:text-input text:description="parSchOrgCisloUctu">23629151/0100</text:text-input></text:p>
            </table:table-cell>
            <table:table-cell table:style-name="Tabulka6.A1" office:value-type="string">
              <text:p text:style-name="MP2"><text:span text:style-name="MT1">IČO: </text:span><text:span text:style-name="MT1"><text:text-input text:description="parSchOrgIco">00639711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8:58:56.22</meta:creation-date>
    <dc:date>2019-10-15T14:24:31.650000000</dc:date>
    <meta:editing-duration>PT16H7M48S</meta:editing-duration>
    <meta:editing-cycles>29</meta:editing-cycles>
    <meta:generator>LibreOffice/6.0.3.2$Windows_X86_64 LibreOffice_project/8f48d515416608e3a835360314dac7e47fd0b821</meta:generator>
    <meta:print-date>2014-07-11T09:33:39.58</meta:print-date>
    <meta:printed-by>Lucie Hlaváčková</meta:printed-by>
    <meta:document-statistic meta:table-count="5" meta:image-count="0" meta:object-count="0" meta:page-count="1" meta:paragraph-count="42" meta:word-count="165" meta:character-count="1169" meta:non-whitespace-character-count="711"/>
  </office:meta>
</office:document-meta>
</file>