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4" style:family="table">
      <style:table-properties style:width="17.092cm" fo:margin-left="0.679cm" fo:margin-right="0.831cm" table:align="margins"/>
    </style:style>
    <style:style style:name="Tabulka4.A" style:family="table-column">
      <style:table-column-properties style:column-width="17.092cm" style:rel-column-width="65535*"/>
    </style:style>
    <style:style style:name="Tabulka4.A1" style:family="table-cell">
      <style:table-cell-properties fo:padding="0cm" fo:border="none"/>
    </style:style>
    <style:style style:name="Tabulka1" style:family="table">
      <style:table-properties style:width="9.155cm" fo:margin-left="0cm" fo:margin-right="9.447cm" table:align="margins"/>
    </style:style>
    <style:style style:name="Tabulka1.A" style:family="table-column">
      <style:table-column-properties style:column-width="3.016cm" style:rel-column-width="21592*"/>
    </style:style>
    <style:style style:name="Tabulka1.B" style:family="table-column">
      <style:table-column-properties style:column-width="6.138cm" style:rel-column-width="43943*"/>
    </style:style>
    <style:style style:name="Tabulka1.A1" style:family="table-cell">
      <style:table-cell-properties fo:padding="0cm" fo:border="none"/>
    </style:style>
    <style:style style:name="Tabulka5" style:family="table">
      <style:table-properties style:width="8.883cm" table:align="margins"/>
    </style:style>
    <style:style style:name="Tabulka5.A" style:family="table-column">
      <style:table-column-properties style:column-width="8.883cm" style:rel-column-width="65535*"/>
    </style:style>
    <style:style style:name="Tabulka5.A1" style:family="table-cell">
      <style:table-cell-properties fo:padding="0cm" fo:border="none"/>
    </style:style>
    <style:style style:name="Tabulka2" style:family="table">
      <style:table-properties style:width="9.181cm" fo:margin-left="0cm" fo:margin-right="9.421cm" table:align="margins"/>
    </style:style>
    <style:style style:name="Tabulka2.A" style:family="table-column">
      <style:table-column-properties style:column-width="2.99cm" style:rel-column-width="21341*"/>
    </style:style>
    <style:style style:name="Tabulka2.B" style:family="table-column">
      <style:table-column-properties style:column-width="6.191cm" style:rel-column-width="44194*"/>
    </style:style>
    <style:style style:name="Tabulka2.A1" style:family="table-cell">
      <style:table-cell-properties fo:padding="0cm" fo:border="none"/>
    </style:style>
    <style:style style:name="P1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3pt" fo:font-weight="normal" style:font-size-asian="3pt" style:font-weight-asian="normal" style:font-size-complex="3pt" style:font-weight-complex="normal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Frame_20_contents">
      <style:paragraph-properties fo:text-align="start" style:justify-single-word="false"/>
    </style:style>
    <style:style style:name="P15" style:family="paragraph" style:parent-style-name="Table_20_Contents">
      <style:text-properties style:font-name="Arial"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Text_20_body">
      <style:paragraph-properties fo:line-height="107%" fo:text-align="center" style:justify-single-word="false"/>
      <style:text-properties style:font-name="Calibri" fo:font-size="12pt" fo:font-weight="bold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 Black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style:font-name="Arial" fo:font-size="10.5pt" fo:font-weight="normal" officeooo:rsid="00149785" style:font-size-asian="10.5pt" style:font-weight-asian="normal" style:font-size-complex="10.5pt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weight="bold"/>
    </style:style>
    <style:style style:name="T8" style:family="text">
      <style:text-properties officeooo:rsid="00149785"/>
    </style:style>
    <style:style style:name="T9" style:family="text">
      <style:text-properties officeooo:rsid="00189438"/>
    </style:style>
    <style:style style:name="fr1" style:family="graphic" style:parent-style-name="Frame">
      <style:graphic-properties style:wrap="left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0.06pt solid #7da647" style:shadow="none" draw:shadow-opacity="100%" style:editable="false" style:flow-with-text="false">
        <style:columns fo:column-count="1" fo:column-gap="0cm"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53"/></text:span><text:span text:style-name="T3"><text:s text:c="26"/></text:span><text:span text:style-name="T3"><text:text-input text:description="dokumentJid">PASIE342KLNK</text:text-input></text:span></text:p>
      <text:p text:style-name="P9"/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8"><text:text-input text:description="parSchOrgNazev">Obec Pašinka</text:text-input></text:p>
          </table:table-cell>
        </table:table-row>
        <table:table-row>
          <table:table-cell table:style-name="Tabulka4.A1" office:value-type="string">
            <text:p text:style-name="P10"><draw:line text:anchor-type="paragraph" draw:z-index="2" draw:style-name="gr2" draw:text-style-name="P20" svg:x1="0.402cm" svg:y1="0.041cm" svg:x2="16.198cm" svg:y2="0.041cm"><text:p/></draw:line></text:p>
            <text:p text:style-name="P5"><text:span text:style-name="T6"><text:text-input text:description="parSchOrgUlice">Pašinka</text:text-input></text:span><text:span text:style-name="T6"><text:s/></text:span><text:span text:style-name="T6"><text:text-input text:description="parSchOrgCisDom">10</text:text-input></text:span><text:span text:style-name="T6"><text:s/>, <text:s/></text:span><text:span text:style-name="T6"><text:text-input text:description="parSchOrgPsc">280 02</text:text-input></text:span><text:span text:style-name="T6"><text:s/></text:span><text:span text:style-name="T6"><text:text-input text:description="parSchOrgNazevObec">Pašinka</text:text-input></text:span><text:span text:style-name="T6"><text:s/></text:span></text:p>
          </table:table-cell>
        </table:table-row>
      </table:table>
      <text:p text:style-name="P3"/>
      <text:p text:style-name="P4"/>
      <text:p text:style-name="P1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6">Váš dopis s čj.: </text:p>
          </table:table-cell>
          <table:table-cell table:style-name="Tabulka1.A1" office:value-type="string">
            <text:p text:style-name="P4"><draw:frame draw:style-name="fr1" draw:name="51d72c96-b9bb-49a2-be6f-67e50f8a2f65" text:anchor-type="paragraph" svg:x="6.354cm" svg:y="0.026cm" svg:width="9.186cm" draw:z-index="3"><draw:text-box fo:min-height="3.815cm"><text:p text:style-name="P14"><text:s text:c="4"/></text:p><table:table table:name="Tabulka5" table:style-name="Tabulka5"><table:table-column table:style-name="Tabulka5.A"/><table:table-row><table:table-cell table:style-name="Tabulka5.A1" office:value-type="string"><text:p text:style-name="P15"><text:text-input text:description="adrNazevFirmyAdresat"/></text:p></table:table-cell></table:table-row><table:table-row><table:table-cell table:style-name="Tabulka5.A1" office:value-type="string"><text:p text:style-name="P16"/></table:table-cell></table:table-row><table:table-row><table:table-cell table:style-name="Tabulka5.A1" office:value-type="string"><text:p text:style-name="P16"/></table:table-cell></table:table-row><table:table-row><table:table-cell table:style-name="Tabulka5.A1" office:value-type="string"><text:p text:style-name="P16"/></table:table-cell></table:table-row></table:table><text:p text:style-name="P14"/></draw:text-box></draw:frame><text:span text:style-name="T1"><text:text-input text:description="dokumentCjPuvodni"/></text:span><text:span text:style-name="T1"><text:s/></text:span></text:p>
          </table:table-cell>
        </table:table-row>
        <table:table-row>
          <table:table-cell table:style-name="Tabulka1.A1" office:value-type="string">
            <text:p text:style-name="P6">Ze dne: <text:s/>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6">Číslo jednací: </text:p>
          </table:table-cell>
          <table:table-cell table:style-name="Tabulka1.A1" office:value-type="string">
            <text:p text:style-name="P4"><text:span text:style-name="T1"><text:text-input text:description="dokumentCj">PASI-028/2020</text:text-input></text:span><text:span text:style-name="T1"><text:s/></text:span></text:p>
          </table:table-cell>
        </table:table-row>
        <table:table-row>
          <table:table-cell table:style-name="Tabulka1.A1" office:value-type="string">
            <text:p text:style-name="P6">Spisová značka: </text:p>
          </table:table-cell>
          <table:table-cell table:style-name="Tabulka1.A1" office:value-type="string">
            <text:p text:style-name="P6"><text:text-input text:description="dokumentSpisZn">4/2020</text:text-input></text:p>
          </table:table-cell>
        </table:table-row>
      </table:table>
      <text:p text:style-name="P6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6">Vyřizuje: </text:p>
          </table:table-cell>
          <table:table-cell table:style-name="Tabulka2.A1" office:value-type="string">
            <text:p text:style-name="P6"><text:text-input text:description="uzivPrijmeniJmenoAll">Mgr. Jana Truhlářová</text:text-input></text:p>
          </table:table-cell>
        </table:table-row>
        <table:table-row>
          <table:table-cell table:style-name="Tabulka2.A1" office:value-type="string">
            <text:p text:style-name="P6">Tel: <text:s text:c="3"/></text:p>
          </table:table-cell>
          <table:table-cell table:style-name="Tabulka2.A1" office:value-type="string">
            <text:p text:style-name="P6"><text:text-input text:description="uzivTelefonZam">321 724 155</text:text-input></text:p>
          </table:table-cell>
        </table:table-row>
        <table:table-row>
          <table:table-cell table:style-name="Tabulka2.A1" office:value-type="string">
            <text:p text:style-name="P6">E-mail: </text:p>
          </table:table-cell>
          <table:table-cell table:style-name="Tabulka2.A1" office:value-type="string">
            <text:p text:style-name="P6"><text:text-input text:description="uzivEmail">obec-pasinka@volny.cz</text:text-input></text:p>
          </table:table-cell>
        </table:table-row>
        <table:table-row>
          <table:table-cell table:style-name="Tabulka2.A1" office:value-type="string">
            <text:p text:style-name="P6">Datová schránka: </text:p>
          </table:table-cell>
          <table:table-cell table:style-name="Tabulka2.A1" office:value-type="string">
            <text:p text:style-name="P6"><text:text-input text:description="parSchDatovaSchrankaId">n3dbz5q</text:text-input></text:p>
          </table:table-cell>
        </table:table-row>
        <table:table-row>
          <table:table-cell table:style-name="Tabulka2.A1" office:value-type="string">
            <text:p text:style-name="P6">Datum:</text:p>
          </table:table-cell>
          <table:table-cell table:style-name="Tabulka2.A1" office:value-type="string">
            <text:p text:style-name="P6"><text:text-input text:description="dokumentDatumVytvoreni">20.01.2020</text:text-input></text:p>
          </table:table-cell>
        </table:table-row>
      </table:table>
      <text:p text:style-name="P6"><text:s text:c="31"/></text:p>
      <text:p text:style-name="P6"/>
      <text:p text:style-name="P7"><text:text-input text:description="dokumentVec">Žádost o poskytnutí informace dle zákona 106/1999 Sb. o svobodném přístupu k informacím</text:text-input></text:p>
      <text:p text:style-name="P12"/>
      <text:p text:style-name="P17">R O Z H O D N U T Í</text:p>
      <text:p text:style-name="P18"> Obec Pašinka jako povinný subjekt dle ustanovení § 2 odst. 1 zákona č. 106/1999 Sb., o svobodném přístupu k informacím, v platném znění, rozhodla dle ustanovení § 15 odst. 1 citovaného zákona, takto:</text:p>
      <text:p text:style-name="P18">Žádost o poskytnutí informace ve smyslu zákona č. 106/1999 Sb., o svobodném přístupu k informacím, v platném znění, kterou podal pan…………... <text:s text:c="2"/>, nar. <text:s text:c="3"/>, bytem Pašinka <text:s text:c="4"/>, Kolín 280 02 týkající <text:span text:style-name="T8">se</text:span> poskytnutí údaje o počtu nepřipojených nemovitostí k hlavnímu kanalizačnímu řádu a čísel popisných těchto nemovitostí <text:span text:style-name="T7">se odmítá.</text:span></text:p>
      <text:p text:style-name="P17">O D Ů V O D N Ě N Í</text:p>
      <text:p text:style-name="P18">Dne 16.1.2020 obdržela obec Pašinka od pana <text:s/>…………….., nar. ………., bytem Pašinka <text:s/>…., Kolín …... <text:s/>žádost dle zákona č. 106/1999 Sb., o svobodném přístupu k informacím týkající se sdělení počtu nepřipojených nemovitostí k hlavnímu kanalizačnímu řadu a čísel popisných těchto nemovitostí. Obec Pašinka nemá tuto informaci k dispozici ani nemá zákonnou povinnost tuto informací mít k dispozici. Obec Pašinka tedy v souladu s ustanovením § 2 (4) zákona č. 106/1999 Sb., o svobodném přístupu k informacím nemá povinnost vytvářet nové informace. S ohledem na skutečnost, že připojení ke kanalizačnímu řadu je předmětem smluvního vztahu mezi společností <text:span text:style-name="T7">Energie AG a.s.</text:span> a jednotlivými majiteli nemovitostí, tedy obec Pašinka není smluvní stranou, lze dovozovat, že Vámi požadované informace budou známy právě těmto smluvním stranám. S ohledem na výše uvedené bylo rozhodnuto o odmítnutí žádosti, respektive tak, jak je uvedeno ve výrokové části tohoto rozhodnutí.  </text:p>
      <text:p text:style-name="P17">P O U Č E N Í</text:p>
      <text:p text:style-name="P18">Proti tomuto rozhodnutí lze podat odvolání do 15-ti dnů ode dne jeho doručení ke Krajskému úřadu Středočeského kraje prostřednictvím Obce <text:span text:style-name="T9">Pa</text:span>šinka, Pašinka 10, 280 02, Kolín. </text:p>
      <text:p text:style-name="P18"> </text:p>
      <text:p text:style-name="P6">S pozdravem</text:p>
      <text:p text:style-name="P6"><text:tab/><text:tab/><text:tab/><text:tab/> <text:s text:c="25"/><text:tab/><text:tab/></text:p>
      <text:p text:style-name="P6"><text:s text:c="8"/></text:p>
      <text:p text:style-name="P6"><draw:line text:anchor-type="paragraph" draw:z-index="0" draw:style-name="gr1" draw:text-style-name="P19" svg:x1="9.677cm" svg:y1="0.09cm" svg:x2="15.762cm" svg:y2="0.09cm"><text:p/></draw:line></text:p>
      <text:p text:style-name="P4"><text:span text:style-name="T1"><text:s text:c="2"/><text:tab/><text:tab/><text:tab/><text:tab/><text:tab/><text:tab/><text:tab/> <text:s text:c="11"/></text:span><text:span text:style-name="T1"><text:text-input text:description="uzivPrijmeniJmenoAll">Mgr. Jana Truhlářová</text:text-input></text:span></text:p>
      <text:p text:style-name="P13"><text:span text:style-name="T4"><text:s text:c="103"/></text:span><text:span text:style-name="T5">starost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6" style:family="table">
      <style:table-properties style:width="18.602cm" table:align="margins"/>
    </style:style>
    <style:style style:name="Tabulka6.A" style:family="table-column">
      <style:table-column-properties style:column-width="4.65cm" style:rel-column-width="16383*"/>
    </style:style>
    <style:style style:name="Tabulka6.D" style:family="table-column">
      <style:table-column-properties style:column-width="4.651cm" style:rel-column-width="16386*"/>
    </style:style>
    <style:style style:name="Tabulka6.A1" style:family="table-cell">
      <style:table-cell-properties fo:padding="0cm" fo:border="none"/>
    </style:style>
    <style:style style:name="MP1" style:family="paragraph">
      <style:paragraph-properties fo:text-align="center"/>
    </style:style>
    <style:style style:name="MP2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MP3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xt_20_body"><draw:line text:anchor-type="paragraph" draw:z-index="1" draw:style-name="Mgr1" draw:text-style-name="MP1" svg:x1="0cm" svg:y1="0.363cm" svg:x2="18.627cm" svg:y2="0.363cm"><text:p/></draw:line></text:p>
        <table:table table:name="Tabulka6" table:style-name="Tabulka6">
          <table:table-column table:style-name="Tabulka6.A" table:number-columns-repeated="3"/>
          <table:table-column table:style-name="Tabulka6.D"/>
          <table:table-row>
            <table:table-cell table:style-name="Tabulka6.A1" office:value-type="string">
              <text:p text:style-name="MP2"><text:span text:style-name="MT1">Telefon:</text:span><text:span text:style-name="MT1"><text:text-input text:description="parSchOrgTel1">321 724 155</text:text-input></text:span></text:p>
            </table:table-cell>
            <table:table-cell table:style-name="Tabulka6.A1" office:value-type="string">
              <text:p text:style-name="MP2"><text:span text:style-name="MT1">Url: </text:span><text:span text:style-name="MT1"><text:text-input text:description="parSchOrgweb">http://www.obec-pasinka.cz</text:text-input></text:span></text:p>
            </table:table-cell>
            <table:table-cell table:style-name="Tabulka6.A1" office:value-type="string">
              <text:p text:style-name="MP2"><text:span text:style-name="MT1">E-mail:</text:span><text:span text:style-name="MT1"><text:text-input text:description="parSchOrgEmail">obec-pasinka@volny.cz</text:text-input></text:span></text:p>
            </table:table-cell>
            <table:table-cell table:style-name="Tabulka6.A1" office:value-type="string">
              <text:p text:style-name="MP2"><text:span text:style-name="MT1">DS: </text:span><text:span text:style-name="MT1"><text:text-input text:description="parSchDatovaSchrankaId">n3dbz5q</text:text-input></text:span></text:p>
            </table:table-cell>
          </table:table-row>
          <table:table-row>
            <table:table-cell table:style-name="Tabulka6.A1" office:value-type="string">
              <text:p text:style-name="MP2"><text:span text:style-name="MT1">Fax:</text:span><text:span text:style-name="MT1"><text:text-input text:description="parSchOrgFax"/></text:span></text:p>
            </table:table-cell>
            <table:table-cell table:style-name="Tabulka6.A1" office:value-type="string">
              <text:p text:style-name="MP3">Bankovní spojení: </text:p>
            </table:table-cell>
            <table:table-cell table:style-name="Tabulka6.A1" office:value-type="string">
              <text:p text:style-name="MP3">č.ú.:<text:text-input text:description="parSchOrgCisloUctu">23629151/0100</text:text-input></text:p>
            </table:table-cell>
            <table:table-cell table:style-name="Tabulka6.A1" office:value-type="string">
              <text:p text:style-name="MP2"><text:span text:style-name="MT1">IČO: </text:span><text:span text:style-name="MT1"><text:text-input text:description="parSchOrgIco">00639711</text:text-input></text:span></text:p>
            </table:table-cell>
          </table:table-row>
        </table:table>
        <text:p text:style-name="Footer"/>
      </style:footer>
    </style:master-page>
    <style:master-page style:name="First_5f_20_5f_Page" style:display-name="First_20_Pag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08:58:56.22</meta:creation-date>
    <dc:date>2020-01-29T18:14:21.734000000</dc:date>
    <meta:editing-duration>PT16H29M24S</meta:editing-duration>
    <meta:editing-cycles>33</meta:editing-cycles>
    <meta:generator>LibreOffice/6.0.3.2$Windows_X86_64 LibreOffice_project/8f48d515416608e3a835360314dac7e47fd0b821</meta:generator>
    <meta:print-date>2020-01-24T10:12:49.241000000</meta:print-date>
    <meta:document-statistic meta:table-count="5" meta:image-count="0" meta:object-count="0" meta:page-count="1" meta:paragraph-count="45" meta:word-count="396" meta:character-count="2553" meta:non-whitespace-character-count="1934"/>
  </office:meta>
</office:document-meta>
</file>